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T9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size="13pt" style:font-size-asian="13pt" style:font-size-complex="13pt"/>
    </style:style>
    <style:style style:name="P42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P48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1" style:parent-style-name="Standardnípísmoodstavce" style:family="text">
      <style:text-properties style:font-weight-complex="bold" fo:font-size="13pt" style:font-size-asian="13pt" style:font-size-complex="13pt"/>
    </style:style>
    <style:style style:name="T5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Standardnípísmoodstavce" style:family="text">
      <style:text-properties style:font-weight-complex="bold" fo:font-size="13pt" style:font-size-asian="13pt" style:font-size-complex="13pt"/>
    </style:style>
    <style:style style:name="T54" style:parent-style-name="Standardnípísmoodstavce" style:family="text">
      <style:text-properties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weight-complex="bold" fo:font-size="13pt" style:font-size-asian="13pt" style:font-size-complex="13pt"/>
    </style:style>
    <style:style style:name="P56" style:parent-style-name="Standard" style:family="paragraph">
      <style:paragraph-properties fo:margin-left="-0.4236in">
        <style:tab-stops>
          <style:tab-stop style:type="left" style:position="0.0687in"/>
          <style:tab-stop style:type="left" style:position="0.0916in"/>
        </style:tab-stops>
      </style:paragraph-properties>
      <style:text-properties style:font-weight-complex="bold" fo:font-size="13pt" style:font-size-asian="13pt" style:font-size-complex="13pt"/>
    </style:style>
    <style:style style:name="P57" style:parent-style-name="Standard" style:family="paragraph">
      <style:paragraph-properties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P63" style:parent-style-name="Standard" style:family="paragraph">
      <style:paragraph-properties fo:text-align="justify" fo:margin-left="-0.4236in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P64" style:parent-style-name="Standard" style:family="paragraph">
      <style:paragraph-properties fo:text-align="justify" fo:margin-left="-0.4236in">
        <style:tab-stops>
          <style:tab-stop style:type="left" style:position="0.0687in"/>
          <style:tab-stop style:type="left" style:position="0.0916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</style:style>
    <style:style style:name="T70" style:parent-style-name="Standardnípísmoodstavce" style:family="text">
      <style:text-properties fo:font-size="13pt" style:font-size-asian="13pt" style:font-size-complex="13pt"/>
    </style:style>
    <style:style style:name="P71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</style:style>
    <style:style style:name="T81" style:parent-style-name="Standardnípísmoodstavce" style:family="text">
      <style:text-properties fo:font-size="13pt" style:font-size-asian="13pt" style:font-size-complex="13pt"/>
    </style:style>
    <style:style style:name="T8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size="13pt" style:font-size-asian="13pt" style:font-size-complex="13pt"/>
    </style:style>
    <style:style style:name="P84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</style:style>
    <style:style style:name="T85" style:parent-style-name="Standardnípísmoodstavce" style:family="text">
      <style:text-properties fo:font-size="13pt" style:font-size-asian="13pt" style:font-size-complex="13pt"/>
    </style:style>
    <style:style style:name="T8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paragraph-properties>
        <style:tab-stops>
          <style:tab-stop style:type="left" style:position="0.4576in"/>
          <style:tab-stop style:type="left" style:position="7.177in"/>
        </style:tab-stops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3"/></text:span><text:span text:style-name="T3"><text:s/>Základní škola a mateřská škola Vojkovice</text:span></text:p>
      <text:p text:style-name="P4"><text:s text:c="4"/></text:p>
      <text:p text:style-name="P5"><text:span text:style-name="T6"><text:s text:c="13"/></text:span><text:span text:style-name="T7">Informace pro strávníky</text:span></text:p>
      <text:p text:style-name="P8"><text:s text:c="15"/><text:span text:style-name="T9">Finanční normativy:</text:span></text:p>
      <text:p text:style-name="P10"><text:span text:style-name="T11"><text:s text:c="14"/></text:span><text:span text:style-name="T12">Kategorie <text:s text:c="33"/></text:span><text:span text:style-name="T13">přesnídávka <text:s text:c="4"/>oběd <text:s text:c="5"/>svačina <text:s text:c="10"/>platba</text:span></text:p>
      <text:p text:style-name="P14"><text:s text:c="14"/>MŠ celodenní<text:s/>2-6 let <text:s text:c="23"/>10,- <text:s text:c="11"/>22,- <text:s text:c="9"/>9,- <text:s text:c="16"/>41,-</text:p>
      <text:p text:style-name="P15"><text:s text:c="21"/>polodenní <text:s/>2-6 let <text:s text:c="22"/>10,- <text:s text:c="6"/><text:s text:c="5"/>22,- <text:s text:c="9"/><text:s text:c="20"/>32,- <text:s/></text:p>
      <text:p text:style-name="P16"><text:s text:c="21"/>přesnídávky 2-6 let <text:s text:c="15"/><text:s text:c="4"/>10,- <text:s text:c="4"/><text:s text:c="4"/><text:s text:c="32"/><text:s text:c="8"/>10,-</text:p>
      <text:p text:style-name="P17"><text:s text:c="14"/>MŠ celodenní 7 let <text:s text:c="27"/>10,- <text:s text:c="6"/><text:s text:c="5"/>24,- <text:s text:c="9"/>9,- <text:s text:c="15"/>43,-</text:p>
      <text:p text:style-name="P18"><text:span text:style-name="T19"><text:s text:c="13"/></text:span><text:span text:style-name="T20"><text:s text:c="8"/>polodenní 7 let <text:s text:c="26"/></text:span><text:span text:style-name="T21">10,- <text:s text:c="8"/></text:span><text:span text:style-name="T22"><text:s text:c="3"/>2</text:span><text:span text:style-name="T23">4</text:span><text:span text:style-name="T24">,- <text:s text:c="22"/></text:span><text:span text:style-name="T25"><text:s/></text:span><text:span text:style-name="T26"><text:s text:c="7"/>3</text:span><text:span text:style-name="T27">4</text:span><text:span text:style-name="T28">,-</text:span></text:p>
      <text:p text:style-name="P29"><text:s text:c="14"/>ZŠ 7 – 10let <text:s text:c="55"/>29,- <text:s text:c="29"/>29,-</text:p>
      <text:p text:style-name="P30"><text:s text:c="12"/><text:s text:c="2"/>ZŠ 7 – 10 let / v době nemoci/ <text:s text:c="26"/>60,- <text:s text:c="29"/>60,-</text:p>
      <text:p text:style-name="P31"><text:s text:c="14"/>ZŠ 11 – 14 let <text:s text:c="21"/><text:s text:c="31"/>31,- <text:s text:c="29"/>31,-</text:p>
      <text:p text:style-name="P32"><text:span text:style-name="T33"><text:s text:c="13"/></text:span><text:span text:style-name="T34">ZŠ <text:s/>11 – 14let / v době n</text:span><text:span text:style-name="T35">e</text:span><text:span text:style-name="T36">moci/ <text:s text:c="25"/>62</text:span><text:span text:style-name="T37">,</text:span><text:span text:style-name="T38">- <text:s text:c="29"/>62</text:span><text:span text:style-name="T39">,-</text:span></text:p>
      <text:p text:style-name="P40"><text:s text:c="14"/>Dospělí cizí strávníci <text:s text:c="10"/><text:s text:c="30"/>75,-<text:s text:c="30"/>75,-</text:p>
      <text:p text:style-name="P41"><text:s text:c="14"/>Stravné se platí <text:s/>inkasem<text:s/></text:p>
      <text:p text:style-name="P42"><text:s text:c="28"/><text:s text:c="12"/></text:p>
      <text:p text:style-name="P43"><text:span text:style-name="T44"><text:s text:c="14"/></text:span><text:span text:style-name="T45">Stravné se odhlašuje denně do 7,00 hod. na portále estrava.</text:span></text:p>
      <text:p text:style-name="P46"><text:span text:style-name="T47"><text:s text:c="36"/></text:span></text:p>
      <text:p text:style-name="P48"><text:span text:style-name="T49"><text:s text:c="14"/></text:span><text:span text:style-name="T50">Tel</text:span><text:span text:style-name="T51">:</text:span><text:span text:style-name="T52"><text:s text:c="2"/>558 651 026,</text:span><text:s/><text:span text:style-name="T53">e-mail: <text:s/></text:span><text:span text:style-name="T54">jidelnavojkovice@seznam.cz</text:span><text:span text:style-name="T55"><text:s/></text:span></text:p>
      <text:p text:style-name="P56"/>
      <text:p text:style-name="P57"><text:span text:style-name="T58"><text:s text:c="4"/>Při platbě<text:s/></text:span>inkasem, je nutno vedoucí školní jídelny<text:s/>nahlásit číslo svého účtu, ze kterého</text:p>
      <text:p text:style-name="P59"><text:s text:c="5"/>bude prováděna platba, ve své bance podepsat souhlas k inkasu a popřípadě stanovit</text:p>
      <text:p text:style-name="P60"><text:s text:c="5"/>dostatečný <text:s/>finanční limit.<text:s/></text:p>
      <text:p text:style-name="P61"><text:s text:c="6"/>Inkaso se vybírá zpětně, vždy k 15. v měsíci. <text:s text:c="30"/></text:p>
      <text:p text:style-name="P62"><text:s text:c="5"/>Srávník<text:s/><text:s text:c="5"/>– dítě – má nárok na stravu v první den nemoci za zvýhodněnou cenu,</text:p>
      <text:p text:style-name="P63"><text:s text:c="15"/>tj. ve výši finančního normativu. Přeje-li si rodič odebírat stravu pro dítě i v době nemoci, jedná<text:s/></text:p>
      <text:p text:style-name="P64"><text:s text:c="15"/>se o doplňkovou činnost a rodič platí plnou cenu jako cizí strávník (potraviny + režie). <text:s text:c="5"/></text:p>
      <text:p text:style-name="P65"><text:s text:c="5"/>(paragraf 122 odst. 2 zákona č . 561/2004 Sb.)Od prosince 2014 musíme na jídelníčku uvádět <text:s text:c="2"/></text:p>
      <text:p text:style-name="P66"><text:s text:c="5"/>alergeny. V případě, že dítě na některý z uvedených alergenů reaguje (seznam na nástěnce vedle<text:s/></text:p>
      <text:p text:style-name="P67"><text:s text:c="5"/>jídelníčku) je rodič povinen toto hlídat a podle potřeby dítě odhlásit a zajistit mu náhradní stravu. <text:s text:c="2"/></text:p>
      <text:p text:style-name="P68"><text:s text:c="5"/>My jsme schopni v každém našem zařízení toto jídlo zregenerovat na odpovídající teplotu.</text:p>
      <text:p text:style-name="P69"><text:span text:style-name="T70"><text:s text:c="5"/></text:span></text:p>
      <text:p text:style-name="P71"><text:span text:style-name="T72"><text:s text:c="2"/></text:span><text:span text:style-name="T73"><text:s text:c="3"/>Banka ZŠ a MŠ Dobratice: GE Money Bank</text:span></text:p>
      <text:p text:style-name="P74"><text:s text:c="5"/>Číslo účtu: <text:s text:c="27"/>201332677/0600</text:p>
      <text:p text:style-name="P75"><text:s text:c="5"/></text:p>
      <text:p text:style-name="P76"/>
      <text:p text:style-name="P77"><text:span text:style-name="T78"><text:s text:c="5"/>Přihlášku vyplňte, odstřihněte a vraťte ŠJ <text:s text:c="24"/>tato část zůstává jako informace rodičům</text:span></text:p>
      <text:p text:style-name="P79">------------------------------------------------------------------------------------------------------------------------------</text:p>
      <text:p text:style-name="P80"><text:span text:style-name="T81"><text:s text:c="4"/></text:span><text:span text:style-name="T82">Přihláška ke stravování</text:span></text:p>
      <text:p text:style-name="P83"/>
      <text:p text:style-name="P84"><text:span text:style-name="T85"><text:s text:c="3"/></text:span><text:span text:style-name="T86"><text:s/>Strávník - <text:s/>jméno...........................................................datum narození........................</text:span></text:p>
      <text:p text:style-name="P87"/>
      <text:p text:style-name="P88"><text:s text:c="4"/>Třída.............školní rok: 20.../20...<text:s/>adresa...................................................................</text:p>
      <text:p text:style-name="P89"><text:s text:c="3"/></text:p>
      <text:p text:style-name="P90"><text:s text:c="5"/>Platba <text:s text:c="2"/>inkasem <text:s/>: <text:s text:c="3"/>Banka...................................č. účtu........................................</text:p>
      <text:p text:style-name="P91"/>
      <text:p text:style-name="P92"><text:s text:c="5"/>e-mail.................................................tel.................................podpis...............</text:p>
      <text:p text:style-name="P93"/>
      <text:p text:style-name="P94"/>
      <text:p text:style-name="P95"><text:span text:style-name="T9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valasová</meta:initial-creator>
    <dc:creator>HP</dc:creator>
    <meta:creation-date>2014-08-28T08:15:00Z</meta:creation-date>
    <dc:date>2023-01-03T10:41:00Z</dc:date>
    <meta:print-date>2022-08-30T06:25:00Z</meta:print-date>
    <meta:template xlink:href="Normal" xlink:type="simple"/>
    <meta:editing-cycles>36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34" meta:row-count="25" meta:non-whitespace-character-count="3028"/>
  </office:meta>
</office:document-meta>
</file>